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9" style:parent-style-name="Standard" style:family="paragraph">
      <style:paragraph-properties fo:text-align="center" fo:line-height="115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259in" style:use-optimal-column-width="false"/>
    </style:style>
    <style:style style:name="TableColumn14" style:family="table-column">
      <style:table-column-properties style:column-width="2.2187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Column17" style:family="table-column">
      <style:table-column-properties style:column-width="2.2736in" style:use-optimal-column-width="false"/>
    </style:style>
    <style:style style:name="Table12" style:family="table">
      <style:table-properties style:width="6.6493in" fo:margin-left="0in" table:align="left"/>
    </style:style>
    <style:style style:name="TableRow18" style:family="table-row">
      <style:table-row-properties style:min-row-height="0.568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top="0.0333in" fo:margin-bottom="0.0333in" fo:line-height="115%"/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fo:text-align="justify" fo:margin-top="0.0333in" fo:margin-bottom="0.0333in" fo:line-height="115%"/>
      <style:text-properties style:font-name="標楷體" style:font-name-asian="標楷體" style:font-name-complex="標楷體" fo:color="#000000"/>
    </style:style>
    <style:style style:name="TableRow28" style:family="table-row">
      <style:table-row-properties style:min-row-height="0.5666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7" style:family="table-row">
      <style:table-row-properties style:min-row-height="0.40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833in" fo:line-height="115%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333in" fo:margin-bottom="0.0333in" fo:line-height="115%"/>
      <style:text-properties style:font-name="標楷體" style:font-name-asian="標楷體" style:font-name-complex="標楷體" fo:color="#000000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 fo:margin-top="0.0333in" fo:margin-bottom="0.0333in" fo:line-height="115%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333in" fo:margin-bottom="0.0333in" fo:line-height="115%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.0333in" fo:margin-bottom="0.0333in" fo:line-height="115%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33in" fo:margin-bottom="0.0333in" fo:line-height="115%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0333in" fo:margin-bottom="0.0333in" fo:line-height="115%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justify" fo:margin-top="0.0333in" fo:margin-bottom="0.0333in" fo:line-height="115%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1.0958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1.3784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3in"/>
          <style:tab-stop style:type="left" style:position="4.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3in"/>
          <style:tab-stop style:type="left" style:position="4.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A6A6A6"/>
    </style:style>
    <style:style style:name="T93" style:parent-style-name="預設段落字型" style:family="text">
      <style:text-properties style:font-name="標楷體" style:font-name-asian="標楷體" style:font-name-complex="標楷體" fo:color="#A6A6A6"/>
    </style:style>
    <style:style style:name="T94" style:parent-style-name="預設段落字型" style:family="text">
      <style:text-properties style:font-name="標楷體" style:font-name-asian="標楷體" style:font-name-complex="標楷體" fo:color="#A6A6A6"/>
    </style:style>
    <style:style style:name="T95" style:parent-style-name="預設段落字型" style:family="text">
      <style:text-properties style:font-name="標楷體" style:font-name-asian="標楷體" style:font-name-complex="標楷體" fo:color="#A6A6A6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3in"/>
          <style:tab-stop style:type="left" style:position="4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A6A6A6"/>
    </style:style>
    <style:style style:name="TableColumn101" style:family="table-column">
      <style:table-column-properties style:column-width="0.2944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2.8555in" style:use-optimal-column-width="false"/>
    </style:style>
    <style:style style:name="Table100" style:family="table">
      <style:table-properties style:width="6.3986in" fo:margin-left="0.1138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P113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A6A6A6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A6A6A6" fo:font-size="10pt" style:font-size-asian="10pt" style:font-size-complex="10pt"/>
    </style:style>
    <style:style style:name="P123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A6A6A6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A6A6A6" fo:font-size="10pt" style:font-size-asian="10pt" style:font-size-complex="10pt"/>
    </style:style>
    <style:style style:name="P126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A6A6A6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A6A6A6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A6A6A6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BFBFBF" fo:font-size="10pt" style:font-size-asian="10pt" style:font-size-complex="10pt"/>
    </style:style>
    <style:style style:name="P175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C55911" fo:font-size="10pt" style:font-size-asian="10pt" style:font-size-complex="10pt"/>
    </style:style>
    <style:style style:name="P176" style:parent-style-name="Standard" style:family="paragraph">
      <style:paragraph-properties fo:text-align="justify" fo:line-height="165%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7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A6A6A6"/>
    </style:style>
    <style:style style:name="P178" style:parent-style-name="Standard" style:family="paragraph">
      <style:paragraph-properties fo:text-align="justify" fo:line-height="165%">
        <style:tab-stops>
          <style:tab-stop style:type="left" style:position="0.3in"/>
          <style:tab-stop style:type="left" style:position="4.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text-align="justify" fo:line-height="165%">
        <style:tab-stops>
          <style:tab-stop style:type="left" style:position="0.5138in"/>
          <style:tab-stop style:type="left" style:position="4.5in"/>
        </style:tab-stops>
      </style:paragraph-properties>
      <style:text-properties style:font-name="標楷體" style:font-name-asian="標楷體" style:font-name-complex="標楷體" fo:color="#A6A6A6"/>
    </style:style>
    <style:style style:name="P183" style:parent-style-name="Standard" style:family="paragraph">
      <style:paragraph-properties fo:text-align="justify" fo:line-height="165%">
        <style:tab-stops>
          <style:tab-stop style:type="left" style:position="0.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5" style:parent-style-name="Standard" style:family="paragraph">
      <style:paragraph-properties fo:text-align="justify" fo:line-height="165%">
        <style:tab-stops>
          <style:tab-stop style:type="left" style:position="0.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A6A6A6"/>
    </style:style>
    <style:style style:name="P187" style:parent-style-name="Standard" style:family="paragraph">
      <style:paragraph-properties fo:text-align="justify" fo:line-height="165%">
        <style:tab-stops>
          <style:tab-stop style:type="left" style:position="0.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9416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top="0.0833in" fo:line-height="150%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P192" style:parent-style-name="Standard" style:family="paragraph">
      <style:paragraph-properties fo:text-align="justify" fo:margin-top="0.0833in" fo:line-height="150%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2243in" style:use-optimal-row-height="false"/>
    </style:style>
    <style:style style:name="TableCell195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9416in" style:use-optimal-row-height="false"/>
    </style:style>
    <style:style style:name="TableCell1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top="0.0833in" fo:line-height="150%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P200" style:parent-style-name="Standard" style:family="paragraph">
      <style:paragraph-properties fo:text-align="justify" fo:margin-top="0.0833in" fo:line-height="150%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9416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top="0.0833in" fo:line-height="150%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style:font-name="標楷體" style:font-name-asian="標楷體" style:font-name-complex="標楷體" fo:color="#000000"/>
    </style:style>
    <style:style style:name="P204" style:parent-style-name="Standard" style:family="paragraph">
      <style:paragraph-properties fo:text-align="justify" fo:margin-top="0.0833in" fo:line-height="150%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line-height="165%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3" style:parent-style-name="Standard" style:family="paragraph">
      <style:paragraph-properties fo:line-height="165%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eading=h.30j0zll"/><text:bookmark-end text:name="_heading=h.30j0zll"/><text:span text:style-name="T8">臺北醫學大學</text:span></text:p>
      <text:p text:style-name="P9"><text:bookmark-start text:name="_heading=h.gjdgxs"/><text:bookmark-end text:name="_heading=h.gjdgxs"/><text:span text:style-name="T10">數位自學</text:span><text:span text:style-name="T11">實驗專案-修課計畫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</text:p>
          </table:table-cell>
          <table:table-cell table:style-name="TableCell25">
            <text:p text:style-name="P26">(O)</text:p>
            <text:p text:style-name="P27">(M)</text:p>
          </table:table-cell>
        </table:table-row>
        <table:table-row table:style-name="TableRow28">
          <table:table-cell table:style-name="TableCell29">
            <text:p text:style-name="P30">系所/年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數位自學</text:p>
            <text:p text:style-name="P45">學分認列</text:p>
          </table:table-cell>
          <table:table-cell table:style-name="TableCell46">
            <text:p text:style-name="P47">已認列共＿＿＿＿學分</text:p>
          </table:table-cell>
          <table:table-cell table:style-name="TableCell48" table:number-columns-spanned="2">
            <text:p text:style-name="P49">遠距課程</text:p>
            <text:p text:style-name="P50">學分認列</text:p>
          </table:table-cell>
          <table:covered-table-cell/>
          <table:table-cell table:style-name="TableCell51">
            <text:p text:style-name="P52">已認列共＿＿＿＿學分</text:p>
            <text:p text:style-name="P53"><text:span text:style-name="T54">(含數位自學學分)</text:span></text:p>
          </table:table-cell>
        </table:table-row>
        <table:table-row table:style-name="TableRow55">
          <table:table-cell table:style-name="TableCell56">
            <text:p text:style-name="P57">學分數規劃</text:p>
          </table:table-cell>
          <table:table-cell table:style-name="TableCell58" table:number-columns-spanned="4">
            <text:p text:style-name="P59"><text:span text:style-name="T60">預計申請</text:span><text:span text:style-name="T61">＿＿＿</text:span><text:span text:style-name="T62">門課</text:span><text:span text:style-name="T63"><text:s/></text:span><text:span text:style-name="T64">/ 預計</text:span><text:span text:style-name="T65">申請</text:span><text:span text:style-name="T66">＿＿＿</text:span><text:span text:style-name="T67">學分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預計</text:span><text:span text:style-name="T72">綁定之跨領域</text:span><text:span text:style-name="T73">學分學程</text:span></text:p>
          </table:table-cell>
          <table:table-cell table:style-name="TableCell74" table:number-columns-spanned="4">
            <text:p text:style-name="P75">□人工智慧學分學程 <text:s text:c="2"/>□新媒體學分學程</text:p>
            <text:p text:style-name="P76"><text:span text:style-name="T77">□創新創業學分學程 <text:s text:c="2"/>□永續發展學分學程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習動機</text:p>
          </table:table-cell>
          <table:table-cell table:style-name="TableCell81" table:number-columns-spanned="4">
            <text:p text:style-name="P82">□取得更多數位自學課程證書</text:p>
            <text:p text:style-name="P83">□完成跨領域微學程</text:p>
            <text:p text:style-name="P84">□學習更多新知識</text:p>
            <text:p text:style-name="P85">□其他：＿＿＿＿＿＿＿＿＿＿＿＿＿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list text:style-name="WWNum1" text:continue-numbering="true">
              <text:list-item>
                <text:p text:style-name="P88"><text:span text:style-name="T89">本實驗專案預計修習課程列表</text:span><text:span text:style-name="T90">：</text:span></text:p>
              </text:list-item>
            </text:list>
            <text:p text:style-name="P91"><text:span text:style-name="T92">請貼數位自學系統【選課】畫面截圖</text:span><text:span text:style-name="T93">，並將</text:span><text:span text:style-name="T94">預計修習課程</text:span><text:span text:style-name="T95">以紅框標示</text:span><text:span text:style-name="T96"><text:s/></text:span></text:p>
            <text:list text:style-name="WWNum1" text:continue-numbering="true">
              <text:list-item>
                <text:p text:style-name="P97"><text:span text:style-name="T98">修課執行策略與期程</text:span></text:p>
              </text:list-item>
            </text:list>
            <text:p text:style-name="P99">請具體說明執行修課時程與安排。包含修課日期、課程名稱、課程內容與執行策略。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序</text:p>
                </table:table-cell>
                <table:table-cell table:style-name="TableCell109">
                  <text:p text:style-name="P110">修課日期</text:p>
                </table:table-cell>
                <table:table-cell table:style-name="TableCell111">
                  <text:p text:style-name="P112">課程平台</text:p>
                  <text:p text:style-name="P113">/課程名稱<text:line-break/>(中文及英文)</text:p>
                </table:table-cell>
                <table:table-cell table:style-name="TableCell114">
                  <text:p text:style-name="P115">課程內容</text:p>
                </table:table-cell>
                <table:table-cell table:style-name="TableCell116">
                  <text:p text:style-name="P117">執行策略</text:p>
                </table:table-cell>
              </table:table-row>
              <table:table-row table:style-name="TableRow118">
                <table:table-cell table:style-name="TableCell119">
                  <text:p text:style-name="P120">例1</text:p>
                </table:table-cell>
                <table:table-cell table:style-name="TableCell121">
                  <text:p text:style-name="P122">2022/02/01</text:p>
                  <text:p text:style-name="P123">2022/02/24</text:p>
                </table:table-cell>
                <table:table-cell table:style-name="TableCell124">
                  <text:p text:style-name="P125">Coursera</text:p>
                  <text:p text:style-name="P126">金融报告專項課程</text:p>
                </table:table-cell>
                <table:table-cell table:style-name="TableCell127">
                  <text:p text:style-name="P128">會計分析 I：會計作為信息系統的作用</text:p>
                </table:table-cell>
                <table:table-cell table:style-name="TableCell129">
                  <text:p text:style-name="P130">財務報告專業化包括多個項目和實踐活動，包括報表和案例分析，這些將被同行評審。此外，專業化包括一個頂點課程，該課程由對實際公司財務報表的完整案例分析組成，預計花費兩周時間完成課程。</text:p>
                </table:table-cell>
              </table:table-row>
              <table:table-row table:style-name="TableRow131">
                <table:table-cell table:style-name="TableCell132">
                  <text:p text:style-name="P133">1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2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ext:soft-page-break/>
              <table:table-row table:style-name="TableRow153">
                <table:table-cell table:style-name="TableCell154">
                  <text:p text:style-name="P155">3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4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P175">※若表格不敷使用請自行增列</text:p>
            <text:list text:style-name="WWNum1" text:continue-numbering="true">
              <text:list-item>
                <text:p text:style-name="P176">預計使用到的Coursera修課帳號</text:p>
              </text:list-item>
            </text:list>
            <text:p text:style-name="P177">(請注意一個帳號只能修三門Coursera課程)</text:p>
            <text:list text:style-name="WWNum1" text:continue-numbering="true">
              <text:list-item>
                <text:p text:style-name="P178"><text:span text:style-name="T179">預期</text:span><text:span text:style-name="T180">學習</text:span><text:span text:style-name="T181">成效</text:span></text:p>
              </text:list-item>
            </text:list>
            <text:p text:style-name="P182">請說明執行本計畫可以獲得哪些具體成果？（學分、證明、證書或專業技能）<text:line-break/>對於個人未來有何影響？目標是什麼?</text:p>
            <text:list text:style-name="WWNum1" text:continue-numbering="true">
              <text:list-item>
                <text:p text:style-name="P183"><text:span text:style-name="T184">附錄</text:span></text:p>
              </text:list-item>
            </text:list>
            <text:p text:style-name="P185"><text:span text:style-name="T186">（目前已完成了哪些準備工作）</text:span></text:p>
            <text:list text:style-name="WWNum1" text:continue-numbering="true">
              <text:list-item>
                <text:p text:style-name="P187"><text:span text:style-name="T188">參考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5">
            <text:p text:style-name="P191">申請人簽名(親簽)：</text:p>
            <text:p text:style-name="P192"><text:span text:style-name="T193">申請日期：_____年_____月_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審查人填寫(請申請人勿填寫)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審查結果：□通過　□不通過</text:p>
            <text:p text:style-name="P200">生效學期：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審查人簽名/蓋章：</text:p>
            <text:p text:style-name="P204"><text:span text:style-name="T205">審查日期：</text:span><text:span text:style-name="T206">_____年_____月_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7"><text:span text:style-name="T208">2025.</text:span><text:span text:style-name="T209">09</text:span><text:span text:style-name="T210">.</text:span><text:span text:style-name="T211">1</text:span><text:span text:style-name="T212">5</text:span></text:p>
      <text:p text:style-name="P213"><text:span text:style-name="T214">注意：將修課計畫書寄出前，請將灰字</text:span><text:span text:style-name="T215">部分</text:span><text:span text:style-name="T216">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weight="bold" style:font-weight-asian="bold" fo:color="#00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weight="bold" style:font-weight-asian="bold" fo:color="#000000"/>
    </style:style>
    <text:list-style style:name="WWNum1" style:display-name="WWNum1">
      <text:list-level-style-number text:level="1" text:style-name="WW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23in" text:min-label-width="0.3923in" text:list-level-position-and-space-mode="label-alignment">
          <style:list-level-label-alignment text:label-followed-by="listtab" fo:margin-left="0.9847in" fo:text-indent="-0.3923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language="zh" fo:country="TW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  <style:style style:name="P7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|<text:s/></text:span><text:span text:style-name="T5"><text:page-number text:fixed="false">1</text:page-number></text:span><text:span text:style-name="T6"><text:s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mallhigh</meta:initial-creator>
    <dc:creator>Yi-Han Huang</dc:creator>
    <meta:creation-date>2025-09-17T10:09:00Z</meta:creation-date>
    <dc:date>2025-09-17T10:09:00Z</dc:date>
    <meta:print-date>2025-09-15T08:1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28" meta:character-count="861" meta:row-count="6" meta:non-whitespace-character-count="734"/>
  </office:meta>
</office:document-meta>
</file>